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rte Betteweg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april 2026 een aanvraag met zaaknummer <text:span text:style-name="nadrukvet">Z2026-00000639</text:span> hebben ontvangen voor het uitbreiden van de stro-opslag/werktuigenberging op de locatie <text:span text:style-name="nadrukvet">Korte Betteweg 3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95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9</meta:user-defined>
    <meta:user-defined meta:name="DCTERMS.abstract">Ingekomen aanvraag - Korte Betteweg 3 in Biervliet</meta:user-defined>
    <dc:language>nl</dc:language>
    <meta:user-defined meta:name="OVERHEIDop.locatietype/OVERHEIDop.gebiedsmarkering">Vlak</meta:user-defined>
    <meta:user-defined meta:name="DC.title">Ingekomen aanvraag - Korte Betteweg 3 in Biervlie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959</meta:user-defined>
    <meta:user-defined meta:name="OVERHEIDop.GmbID/DC.identifier">gmb-2026-177959</meta:user-defined>
    <meta:user-defined meta:name="OVERHEIDop.versieInformatie"/>
  </office:meta>
</office:document-meta>
</file>