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Lelykade 104, 2583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 Dr. Lelykade 104 door het plaatsen van een terrasoverkapping op het dakterras</text:p>
            <text:p text:style-name="common-al"/>
            <text:p text:style-name="common-al">Ons kenmerk: VTH2026-539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Lelykade 104, 2583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95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942</meta:user-defined>
    <meta:user-defined meta:name="DCTERMS.abstract">het veranderen van het pand  Dr. Lelykade 104 door het plaatsen van een terrasoverkapping op het dakterras</meta:user-defined>
    <dc:language>nl</dc:language>
    <meta:user-defined meta:name="OVERHEIDop.locatietype/OVERHEIDop.gebiedsmarkering">Punt</meta:user-defined>
    <meta:user-defined meta:name="DC.title">Omgevingsvergunning - Aangevraagd, Dr. Lelykade 104, 2583 CM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55</meta:user-defined>
    <meta:user-defined meta:name="OVERHEIDop.GmbID/DC.identifier">gmb-2026-177955</meta:user-defined>
    <meta:user-defined meta:name="OVERHEIDop.versieInformatie"/>
  </office:meta>
</office:document-meta>
</file>