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auwerthof 82 Amsterdam , 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. van Geemen &amp; Zonen B.V.</text:p>
            <text:p text:style-name="common-al">Zaaknummer: OD2026-0023407</text:p>
            <text:p text:style-name="common-al">DSO nummer: 2026040700743</text:p>
            <text:p text:style-name="common-al">Ontvangstdatum melding: 07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3407</meta:user-defined>
    <meta:user-defined meta:name="DCTERMS.abstract">230172 IJdoornschool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auwerthof 82 Amsterdam , 3 meter richting noordoos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54</meta:user-defined>
    <meta:user-defined meta:name="OVERHEIDop.GmbID/DC.identifier">gmb-2026-177954</meta:user-defined>
    <meta:user-defined meta:name="OVERHEIDop.versieInformatie"/>
  </office:meta>
</office:document-meta>
</file>