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risaliet en dakramen), Nienke van Hichtumweg 3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risaliet en dakramen) op het perceel</text:p>
            <text:p text:style-name="common-al">Nienke van Hichtumweg 34, 8448 SG Heerenveen (09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795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5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5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9480</meta:user-defined>
    <dc:language>nl</dc:language>
    <meta:user-defined meta:name="OVERHEIDop.locatietype/OVERHEIDop.gebiedsmarkering">Punt</meta:user-defined>
    <meta:user-defined meta:name="DC.title">AANVRAAG OMGEVINGSVERGUNNING, veranderen van een woning (risaliet en dakramen), Nienke van Hichtumweg 34 Heerenve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52</meta:user-defined>
    <meta:user-defined meta:name="OVERHEIDop.GmbID/DC.identifier">gmb-2026-177952</meta:user-defined>
    <meta:user-defined meta:name="OVERHEIDop.versieInformatie"/>
  </office:meta>
</office:document-meta>
</file>