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jaarlijkse trekkertrek, Noordijkerveldweg 12, 7161LR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6 is een aanvraag ontvangen voor het jaarlijkse trekkertrek op locatie Noordijkerveldweg 12, 7161LR Neede. De aanvraag is geregistreerd onder zaaknummer Z2026-00000650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795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95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95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50</meta:user-defined>
    <meta:user-defined meta:name="DCTERMS.abstract">Betreft: Aanvraag op locatie Noordijkerveldweg 12, 7161LR Nee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jaarlijkse trekkertrek, Noordijkerveldweg 12, 7161LR Need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951</meta:user-defined>
    <meta:user-defined meta:name="OVERHEIDop.GmbID/DC.identifier">gmb-2026-177951</meta:user-defined>
    <meta:user-defined meta:name="OVERHEIDop.versieInformatie"/>
  </office:meta>
</office:document-meta>
</file>