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De Karsseboom 5 te Wormer, realisatie erker met overkapp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anuari 2026</text:p>
            <text:p text:style-name="common-al">Ons kenmerk: 2026AV0005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De Karsseboom 5 te Wormer, realisatie erker met overkapping voorzijde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95</meta:user-defined>
    <meta:user-defined meta:name="OVERHEIDop.GmbID/DC.identifier">gmb-2026-17795</meta:user-defined>
    <meta:user-defined meta:name="OVERHEIDop.versieInformatie"/>
  </office:meta>
</office:document-meta>
</file>