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Spiegelstraat 34 1017D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gevelreclame en een uithangbord ten behoeve van de winkel</text:p>
            <text:p text:style-name="common-al">Zaakadres: Nieuwe Spiegelstraat 34 1017DG Amsterdam</text:p>
            <text:p text:style-name="common-al">Datum ontvangst: 09-04-2026 23:00</text:p>
            <text:p text:style-name="common-al">Zaaknummer: Z2026-015966</text:p>
            <text:p text:style-name="common-al">DSO-nummer: 20260409024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966</meta:user-defined>
    <meta:user-defined meta:name="DCTERMS.abstract">Nieuwe Spiegelstraat 34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Spiegelstraat 34 1017DG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49</meta:user-defined>
    <meta:user-defined meta:name="OVERHEIDop.GmbID/DC.identifier">gmb-2026-177949</meta:user-defined>
    <meta:user-defined meta:name="OVERHEIDop.versieInformatie"/>
  </office:meta>
</office:document-meta>
</file>