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netuitbreiding en leggen van LS kabels aan Peutenweg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Peutenweg 1, 6101 VZ te Echt / Echt-Susteren / bekendgemaakt op 2 april 2026 / L.16864 NU ECHT BP BOCAGE LS - netuitbreiding, leggen van LS kabel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9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een netuitbreiding en leggen van LS kabels aan Peutenweg 1 te 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946</meta:user-defined>
    <meta:user-defined meta:name="OVERHEIDop.GmbID/DC.identifier">gmb-2026-177946</meta:user-defined>
    <meta:user-defined meta:name="OVERHEIDop.versieInformatie"/>
  </office:meta>
</office:document-meta>
</file>