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68, aanvraag omgevingsvergunning plaats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april 2026 aangevraagd voor het plaatsen van een tijdelijke woonunit aan Waalseweg 68, 3999 NV Tull en 't Waal en heeft als kenmerk 90869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79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8690</meta:user-defined>
    <dc:language>nl</dc:language>
    <meta:user-defined meta:name="OVERHEIDop.locatietype/OVERHEIDop.gebiedsmarkering">Punt</meta:user-defined>
    <meta:user-defined meta:name="DC.title">Tull en 't Waal, Waalseweg 68, aanvraag omgevingsvergunning plaatsen tijdelijke woonuni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943</meta:user-defined>
    <meta:user-defined meta:name="OVERHEIDop.GmbID/DC.identifier">gmb-2026-177943</meta:user-defined>
    <meta:user-defined meta:name="OVERHEIDop.versieInformatie"/>
  </office:meta>
</office:document-meta>
</file>