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rdassackerstraat ter hoogte van huisnummer 4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1231896 voor een omgevingsvergunning voor een ontheffing plaatsen vuilcontainer open voor de periode 3 februari t/m 30 april 2026 in verband met Interne verbouwing - bouwafval komt in de container te liggen, zoals puin, tegels ivm het o.a. plaatsen van een vloerverwarming, nieuwe keuken en badkamer. De container zal op een parkeervak worden neergezet. nabij de Waardassackerstraat ter hoogte van huisnummer 47 in Abcoude. De vergunning is toegekend.</text:p>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96</meta:user-defined>
    <dc:language>nl</dc:language>
    <meta:user-defined meta:name="OVERHEIDop.locatietype/OVERHEIDop.gebiedsmarkering">Vlak</meta:user-defined>
    <meta:user-defined meta:name="DC.title">Kennisgeving besluit op aanvraag omgevingsvergunning Waardassackerstraat ter hoogte van huisnummer 47 in Abcoude</meta:user-defined>
    <meta:user-defined meta:name="DCTERMS.W3CDTF/DCTERMS.available">2026-01-15</meta:user-defined>
    <meta:user-defined meta:name="DCTERMS.W3CDTF/OVERHEIDop.jaargang">2026</meta:user-defined>
    <meta:user-defined meta:name="OVERHEIDop.publicationIssue">17794</meta:user-defined>
    <meta:user-defined meta:name="OVERHEIDop.GmbID/DC.identifier">gmb-2026-17794</meta:user-defined>
    <meta:user-defined meta:name="OVERHEIDop.versieInformatie"/>
  </office:meta>
</office:document-meta>
</file>