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vergroten van de woning aan Doelenstraat 19 4813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vergroten van de woning aan Doelenstraat 19 4813BG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wijzigen monument</text:p>
            <text:p text:style-name="common-al">- Technische bouwactiviteit</text:p>
            <text:p text:style-name="common-al">De gemeente Breda heeft op 13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9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93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36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en vergroten van de woning aan Doelenstraat 19 4813BG Bred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39</meta:user-defined>
    <meta:user-defined meta:name="OVERHEIDop.GmbID/DC.identifier">gmb-2026-177939</meta:user-defined>
    <meta:user-defined meta:name="OVERHEIDop.versieInformatie"/>
  </office:meta>
</office:document-meta>
</file>