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iverse evenementen in het Openluchttheater De Hunnenbergen te Luyksgestel vanaf 5 mei tot en met 28 december 2026 op Piet Hendrikxpad 1 5575XZ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374</text:p>
            <text:p text:style-name="common-al">Plaats/adres: Piet Hendrikxpad 1 5575XZ Luyksgestel</text:p>
            <text:p text:style-name="common-al">Omschrijving: organiseren van diverse evenementen in het Openluchttheater De Hunnenbergen te Luyksgestel vanaf 5 mei tot en met 28 december 2026</text:p>
            <text:p text:style-name="common-al">Activiteit(en): Alcohol (evenement), Evenement, Produceren geluid</text:p>
            <text:p text:style-name="common-al">Het besluit is verstuurd op <text:span text:style-name="nadrukvet">13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93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3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3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374</meta:user-defined>
    <meta:user-defined meta:name="DCTERMS.abstract">organiseren van diverse evenementen in het Openluchttheater De Hunnenbergen te Luyksgestel vanaf 5 mei tot en met 28 december 2026</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diverse evenementen in het Openluchttheater De Hunnenbergen te Luyksgestel vanaf 5 mei tot en met 28 december 2026 op Piet Hendrikxpad 1 5575XZ Luyksgestel</meta:user-defined>
    <meta:user-defined meta:name="DCTERMS.W3CDTF/DCTERMS.available">2026-04-15</meta:user-defined>
    <meta:user-defined meta:name="DCTERMS.W3CDTF/OVERHEIDop.jaargang">2026</meta:user-defined>
    <meta:user-defined meta:name="OVERHEIDop.publicationIssue">177936</meta:user-defined>
    <meta:user-defined meta:name="OVERHEIDop.GmbID/DC.identifier">gmb-2026-177936</meta:user-defined>
    <meta:user-defined meta:name="OVERHEIDop.versieInformatie"/>
  </office:meta>
</office:document-meta>
</file>