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(voor- en achterkant) aan de Sloetsweg 2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301 voor een Omgevingsvergunning voor het plaatsen van een dakkapel (voor- en achterkant) op locatie Sloetsweg 24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9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Betreft: Beschikking op aanvraag op locatie Sloetsweg 247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(voor- en achterkant) aan de Sloetsweg 247 in Hengel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934</meta:user-defined>
    <meta:user-defined meta:name="OVERHEIDop.GmbID/DC.identifier">gmb-2026-177934</meta:user-defined>
    <meta:user-defined meta:name="OVERHEIDop.versieInformatie"/>
  </office:meta>
</office:document-meta>
</file>