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Wijnfestival Druif editie Oude Haven; locatie Oude Haven; 7-6-2026; 1957504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793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3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3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57504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932</meta:user-defined>
    <meta:user-defined meta:name="OVERHEIDop.GmbID/DC.identifier">gmb-2026-177932</meta:user-defined>
    <meta:user-defined meta:name="OVERHEIDop.versieInformatie"/>
  </office:meta>
</office:document-meta>
</file>