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stellen en gedeeltelijk vernieuwen van de verladingskraan , Lange Lijnbaan, Perceel HLG02B4070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Perceel HLG02B4070 te Harlingen, het herstellen en gedeeltelijk vernieuwen van de verladingskraan , ontvangen: 13 april 2026. De aanvraag is geregistreerd onder zaaknummer Z2026-0036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79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63</meta:user-defined>
    <meta:user-defined meta:name="DCTERMS.abstract">Betreft: Aanvraag op locatie Lange Lijnbaan, Perceel HLG02B4070 te Harlingen</meta:user-defined>
    <dc:language>nl</dc:language>
    <meta:user-defined meta:name="OVERHEIDop.locatietype/OVERHEIDop.gebiedsmarkering">Vlak</meta:user-defined>
    <meta:user-defined meta:name="DC.title">Aanvraag omgevingsvergunning voor het herstellen en gedeeltelijk vernieuwen van de verladingskraan , Lange Lijnbaan, Perceel HLG02B4070 te Harlingen</meta:user-defined>
    <meta:user-defined meta:name="DCTERMS.W3CDTF/DCTERMS.available">2026-04-15</meta:user-defined>
    <meta:user-defined meta:name="DCTERMS.W3CDTF/OVERHEIDop.jaargang">2026</meta:user-defined>
    <meta:user-defined meta:name="OVERHEIDop.publicationIssue">177931</meta:user-defined>
    <meta:user-defined meta:name="OVERHEIDop.GmbID/DC.identifier">gmb-2026-177931</meta:user-defined>
    <meta:user-defined meta:name="OVERHEIDop.versieInformatie"/>
  </office:meta>
</office:document-meta>
</file>