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Harmonielaan 28 Diemen , 38 meter richtin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W Infrabouw B.V.</text:p>
            <text:p text:style-name="common-al">Zaaknummer: OD2026-0023317</text:p>
            <text:p text:style-name="common-al">DSO nummer: 2026040700142</text:p>
            <text:p text:style-name="common-al">Ontvangstdatum melding: 07-04-2026</text:p>
            <text:p text:style-name="common-al">Namens: Gemeente Diem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7793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3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3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ie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3317</meta:user-defined>
    <meta:user-defined meta:name="DCTERMS.abstract">IB26079 Harmoniehof Diemen - Toepassen melding (Nabij Harmonielaan 28, Diem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Harmonielaan 28 Diemen , 38 meter richting noord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930</meta:user-defined>
    <meta:user-defined meta:name="OVERHEIDop.GmbID/DC.identifier">gmb-2026-177930</meta:user-defined>
    <meta:user-defined meta:name="OVERHEIDop.versieInformatie"/>
  </office:meta>
</office:document-meta>
</file>