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5-02-2026 T/M 06-03-2026, NIEUWSTRAAT NABIJ NR 33-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5-02-2026 t/m 06-03-2026 op het perceel Nieuwstraat nabij nr 33-1 te Heerenveen (13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9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1594</meta:user-defined>
    <dc:language>nl</dc:language>
    <meta:user-defined meta:name="OVERHEIDop.locatietype/OVERHEIDop.gebiedsmarkering">Vlak</meta:user-defined>
    <meta:user-defined meta:name="DC.title">AANVRAAG OMGEVINGSVERGUNNING, TIJDELIJK GEBRUIK OPENBARE RUIMTE VAN 15-02-2026 T/M 06-03-2026, NIEUWSTRAAT NABIJ NR 33-1 TE HEERENV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93</meta:user-defined>
    <meta:user-defined meta:name="OVERHEIDop.GmbID/DC.identifier">gmb-2026-17793</meta:user-defined>
    <meta:user-defined meta:name="OVERHEIDop.versieInformatie"/>
  </office:meta>
</office:document-meta>
</file>