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Oosteinde 139 2611V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139 2611VC Delft |het brandveilig gebruik van het pand, 13-04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9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839</meta:user-defined>
    <meta:user-defined meta:name="DCTERMS.abstract">Melding brandveiligheid Oosteinde 139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 van het pand, Oosteinde 139 2611VC Delf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25</meta:user-defined>
    <meta:user-defined meta:name="OVERHEIDop.GmbID/DC.identifier">gmb-2026-177925</meta:user-defined>
    <meta:user-defined meta:name="OVERHEIDop.versieInformatie"/>
  </office:meta>
</office:document-meta>
</file>