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mlingstraat 2 107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rijstaand kantoorgebouw op de bestaande fundering en kelder met behoud van de bestemming tot kantoor.</text:p>
            <text:p text:style-name="common-al">Besluit: verleend</text:p>
            <text:p text:style-name="common-al">Besluit verzonden op: 10-04-2026</text:p>
            <text:p text:style-name="common-al">Zaakadres: Memlingstraat 2 1077LR Amsterdam</text:p>
            <text:p text:style-name="common-al">Zaaknummer: Z2025-038665</text:p>
            <text:p text:style-name="common-al">DSO-nummer: 20250911017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6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65</meta:user-defined>
    <meta:user-defined meta:name="DCTERMS.abstract">realiseren van een vrijstaand kantoorgebouw op de bestaande fundering en kelder met behoud van de bestemming to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mlingstraat 2 1077LR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20</meta:user-defined>
    <meta:user-defined meta:name="OVERHEIDop.GmbID/DC.identifier">gmb-2026-177920</meta:user-defined>
    <meta:user-defined meta:name="OVERHEIDop.versieInformatie"/>
  </office:meta>
</office:document-meta>
</file>