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nge Burchwal 29, 3421 S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ange Burchwal 2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vrachtwagen voor isolatie op 9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9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16</meta:user-defined>
    <meta:user-defined meta:name="DCTERMS.abstract">het plaatsen van vrachtwagen voor isolatie op 9 april 2026</meta:user-defined>
    <dc:language>nl</dc:language>
    <meta:user-defined meta:name="OVERHEIDop.locatietype/OVERHEIDop.gebiedsmarkering">Punt</meta:user-defined>
    <meta:user-defined meta:name="DC.title">Besluit (Lange Burchwal 29, 3421 SH Oudewater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17</meta:user-defined>
    <meta:user-defined meta:name="OVERHEIDop.GmbID/DC.identifier">gmb-2026-177917</meta:user-defined>
    <meta:user-defined meta:name="OVERHEIDop.versieInformatie"/>
  </office:meta>
</office:document-meta>
</file>