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gedeeltelijk gebruiken van een pand t.b.v. kamerverhuur, Spuidamstraat 14-16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het gedeeltelijk gebruiken van een pand t.b.v. kamerverhuur</text:p>
            <text:p text:style-name="common-al">
            <text:span text:style-name="nadrukvet">Locatie: </text:span>Spuidamstraat 14-16 te Scherpenisse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79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52</meta:user-defined>
    <meta:user-defined meta:name="DCTERMS.abstract">Verlengen beslistermijn omgevingsvergunning, het gedeeltelijk gebruiken van een pand t.b.v. kamerverhuur, Spuidamstraat 14-16 te Scherpenisse</meta:user-defined>
    <dc:language>nl</dc:language>
    <meta:user-defined meta:name="OVERHEIDop.locatietype/OVERHEIDop.gebiedsmarkering">Vlak</meta:user-defined>
    <meta:user-defined meta:name="DC.title">Verlengen beslistermijn omgevingsvergunning, het gedeeltelijk gebruiken van een pand t.b.v. kamerverhuur, Spuidamstraat 14-16 te Scherpeniss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16</meta:user-defined>
    <meta:user-defined meta:name="OVERHEIDop.GmbID/DC.identifier">gmb-2026-177916</meta:user-defined>
    <meta:user-defined meta:name="OVERHEIDop.versieInformatie"/>
  </office:meta>
</office:document-meta>
</file>