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adarweg 259 Amsterdam , 2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6-0023313</text:p>
            <text:p text:style-name="common-al">DSO nummer: 2026040700119</text:p>
            <text:p text:style-name="common-al">Ontvangstdatum melding: 07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3313</meta:user-defined>
    <meta:user-defined meta:name="DCTERMS.abstract">G3816-25161 (Nabij Lutonhof 322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adarweg 259 Amsterdam , 24 meter richting noor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07</meta:user-defined>
    <meta:user-defined meta:name="OVERHEIDop.GmbID/DC.identifier">gmb-2026-177907</meta:user-defined>
    <meta:user-defined meta:name="OVERHEIDop.versieInformatie"/>
  </office:meta>
</office:document-meta>
</file>