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Breedelaan 137, 1851MC Heiloo, het vergroten van de woning (dakopbouw), verzenddatum 13 april 2026 (Z2026-00001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79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71</meta:user-defined>
    <meta:user-defined meta:name="DCTERMS.abstract">Breedelaan 137, 1851MC Heiloo, het vergroten van de woning (dakopbouw), verzenddatum 13 april 2026 (Z2026-0000167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Breedelaan 137, 1851MC Heiloo, het vergroten van de woning (dakopbouw), verzenddatum 13 april 2026 (Z2026-00001671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03</meta:user-defined>
    <meta:user-defined meta:name="OVERHEIDop.GmbID/DC.identifier">gmb-2026-177903</meta:user-defined>
    <meta:user-defined meta:name="OVERHEIDop.versieInformatie"/>
  </office:meta>
</office:document-meta>
</file>