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S. Errahmouni,  geboren 30.03.1981,</text:span> met besluitdatum 8 februari 2022.  </text:p>
            <text:p text:style-name="al"/>
            <text:p text:style-name="al">
            <text:span text:style-name="nadrukvet">S. Errahmouni</text:span> is per <text:span text:style-name="nadrukvet">20 december 2021</text:span> vertrokken naar een onbekende bestemming. Het volgsysteem laat zien dat hij/zij niet staat ingeschreven in de Basis Registratie Personen. </text:p>
            <text:p text:style-name="al"/>
            <text:p text:style-name="al">Hierbij stuit de gemeente Kerkrade de verjaring van haar vordering op<text:span text:style-name="nadrukvet"> S. Errahmouni</text:span>  tot terugbetaling van de vorderingen. Aangezien er geen correspondentie mogelijk is, wordt deze mededeling in het Gemeenteblad gepubliceerd. </text:p>
            <text:p text:style-name="al"/>
            <text:p text:style-name="al">De gemeente Kerkrade, vertegenwoordigd door </text:p>
            <text:p text:style-name="al">Mevr. A. Bemelmans</text:p>
            <text:p text:style-name="al">Team Participatie Domein Burger</text:p>
            <text:p text:style-name="al">Medewerker terugvordering, verhaal en boete.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79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19666</meta:user-defined>
    <meta:user-defined meta:name="DCTERMS.abstract">Stuiting vorderingen</meta:user-defined>
    <dc:language>nl</dc:language>
    <meta:user-defined meta:name="OVERHEIDop.locatietype/OVERHEIDop.gebiedsmarkering">Gemeente</meta:user-defined>
    <meta:user-defined meta:name="DC.title">Stuiting vorderingsrech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01</meta:user-defined>
    <meta:user-defined meta:name="OVERHEIDop.GmbID/DC.identifier">gmb-2026-177901</meta:user-defined>
    <meta:user-defined meta:name="OVERHEIDop.versieInformatie"/>
  </office:meta>
</office:document-meta>
</file>