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weder van Zuylenweg ter hoogte van huisnummer 15 </text:p>
            <text:p text:style-name="common-al">Datum: 29 december 2025 </text:p>
            <text:p text:style-name="common-al">Kenmerk: 3401299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Sweder van Zuylenweg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1-05</meta:user-defined>
    <meta:user-defined meta:name="DCTERMS.W3CDTF/OVERHEIDop.jaargang">2026</meta:user-defined>
    <meta:user-defined meta:name="OVERHEIDop.publicationIssue">1779</meta:user-defined>
    <meta:user-defined meta:name="OVERHEIDop.GmbID/DC.identifier">gmb-2026-1779</meta:user-defined>
    <meta:user-defined meta:name="OVERHEIDop.versieInformatie"/>
  </office:meta>
</office:document-meta>
</file>