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en het aanleggen van een uitweg aan Wagenmakerstraat kavel V1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Wagenmakerstraat kavel V11 te Echt / Echt-Susteren / ingekomen 9 april 2026 / het bouwen van een nieuwe woning en het aanleggen van een uitwe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89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9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9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bouwen van een nieuwe woning en het aanleggen van een uitweg aan Wagenmakerstraat kavel V11 te Ech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897</meta:user-defined>
    <meta:user-defined meta:name="OVERHEIDop.GmbID/DC.identifier">gmb-2026-177897</meta:user-defined>
    <meta:user-defined meta:name="OVERHEIDop.versieInformatie"/>
  </office:meta>
</office:document-meta>
</file>