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mwand en aanbrengen terreinverharding 1, Industrieweg 2 A, 8861 V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dustrieweg 2 A, 8861 VH te Harlingen, het vervangen van een damwand en aanbrengen terreinverharding 1, ontvangen: 10 april 2026. De aanvraag is geregistreerd onder zaaknummer Z2026-0035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78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59</meta:user-defined>
    <meta:user-defined meta:name="DCTERMS.abstract">Betreft: Aanvraag op locatie Industrieweg 2 A, 8861 VH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damwand en aanbrengen terreinverharding 1, Industrieweg 2 A, 8861 VH te Harlingen</meta:user-defined>
    <meta:user-defined meta:name="DCTERMS.W3CDTF/DCTERMS.available">2026-04-15</meta:user-defined>
    <meta:user-defined meta:name="DCTERMS.W3CDTF/OVERHEIDop.jaargang">2026</meta:user-defined>
    <meta:user-defined meta:name="OVERHEIDop.publicationIssue">177896</meta:user-defined>
    <meta:user-defined meta:name="OVERHEIDop.GmbID/DC.identifier">gmb-2026-177896</meta:user-defined>
    <meta:user-defined meta:name="OVERHEIDop.versieInformatie"/>
  </office:meta>
</office:document-meta>
</file>