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tuinhuis en carport aan Feurthstraat 64 te Su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common-al">Aanvraag omgevingsvergunning / Feurthstraat 64, 6114 CW te Susteren / Echt-Susteren / ingekomen 7 april 2026 / het plaatsen van een tuinhuis en carport.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77891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891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891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plaatsen van een tuinhuis en carport aan Feurthstraat 64 te Susteren</meta:user-defined>
    <meta:user-defined meta:name="DCTERMS.W3CDTF/DCTERMS.available">2026-04-16</meta:user-defined>
    <meta:user-defined meta:name="DCTERMS.W3CDTF/OVERHEIDop.jaargang">2026</meta:user-defined>
    <meta:user-defined meta:name="OVERHEIDop.publicationIssue">177891</meta:user-defined>
    <meta:user-defined meta:name="OVERHEIDop.GmbID/DC.identifier">gmb-2026-177891</meta:user-defined>
    <meta:user-defined meta:name="OVERHEIDop.versieInformatie"/>
  </office:meta>
</office:document-meta>
</file>