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esboschstraat 19-2 1078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plattegrond en het wijzigen en vernieuwen van de kozijnen op de tweede verdieping in de achtergevel met behoud van bestemming als één woning.</text:p>
            <text:p text:style-name="common-al">Besluit: verleend</text:p>
            <text:p text:style-name="common-al">Besluit verzonden op: 10-04-2026</text:p>
            <text:p text:style-name="common-al">Zaakadres: Biesboschstraat 19-2 1078ML Amsterdam</text:p>
            <text:p text:style-name="common-al">Zaaknummer: Z2025-018789</text:p>
            <text:p text:style-name="common-al">DSO-nummer: 20250430002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7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89</meta:user-defined>
    <meta:user-defined meta:name="DCTERMS.abstract">wijzigen van de plattegrond en het wijzigen en vernieuwen van de kozijnen op de 2e verdieping in de achtergevel met behoud van bestemming als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esboschstraat 19-2 1078ML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90</meta:user-defined>
    <meta:user-defined meta:name="OVERHEIDop.GmbID/DC.identifier">gmb-2026-177890</meta:user-defined>
    <meta:user-defined meta:name="OVERHEIDop.versieInformatie"/>
  </office:meta>
</office:document-meta>
</file>