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rfafscheiding, Brouwersstraat 24 en 26, 8861CX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rouwersstraat 24 en 26, 8861CX Harlingen, het plaatsen van een erfafscheiding, ontvangen: 10 april 2026. De aanvraag is geregistreerd onder zaaknummer Z2026-0036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78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360</meta:user-defined>
    <meta:user-defined meta:name="DCTERMS.abstract">Betreft: Aanvraag op locatie Brouwersstraat 24 en 26, 8861CX Har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erfafscheiding, Brouwersstraat 24 en 26, 8861CX Harlingen</meta:user-defined>
    <meta:user-defined meta:name="DCTERMS.W3CDTF/DCTERMS.available">2026-04-15</meta:user-defined>
    <meta:user-defined meta:name="DCTERMS.W3CDTF/OVERHEIDop.jaargang">2026</meta:user-defined>
    <meta:user-defined meta:name="OVERHEIDop.publicationIssue">177887</meta:user-defined>
    <meta:user-defined meta:name="OVERHEIDop.GmbID/DC.identifier">gmb-2026-177887</meta:user-defined>
    <meta:user-defined meta:name="OVERHEIDop.versieInformatie"/>
  </office:meta>
</office:document-meta>
</file>