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van een houtopstand (kap) </text:p>
      <text:section text:name="zakelijke-mededeling_id1-3-2" text:style-name="zakelijke-mededeling">
        <text:section text:name="zakelijke-mededeling-tekst_id1-3-2-1" text:style-name="zakelijke-mededeling-tekst">
          <text:section text:name="tekst_id1-3-2-1-1" text:style-name="tekst">
            <text:p text:style-name="common-al">Omschrijving: kappen van 7 bomen in verband met veiligheid in Amsterdam Noord</text:p>
            <text:p text:style-name="common-al">Zaakadres: Botterstraat 2 1034BS Amsterdam, Bovenover 24 1025JV Amsterdam, Dorpsstraat Holysloot 21 1028BB Amsterdam, Dorpsweg Ransdorp 51 1028BL Amsterdam, Pieter A. van Heijningestraat 20 1035TA Amsterdam, Pieter A. van Heijningestraat 69 1035SX Amsterdam, Vuurwerkerplantsoen 139 1032KM Amsterdam</text:p>
            <text:p text:style-name="common-al">Datum ontvangst: 11-03-2026 14:01</text:p>
            <text:p text:style-name="common-al">Zaaknummer: Z2026-011270</text:p>
            <text:p text:style-name="common-al">DSO-nummer: 2026031101263</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788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8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8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1270</meta:user-defined>
    <meta:user-defined meta:name="DCTERMS.abstract">[kap staf week 17] kappen van 7 bomen in verband met veiligh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llen van een houtopstand (kap)</meta:user-defined>
    <meta:user-defined meta:name="DCTERMS.W3CDTF/DCTERMS.available">2026-04-15</meta:user-defined>
    <meta:user-defined meta:name="DCTERMS.W3CDTF/OVERHEIDop.jaargang">2026</meta:user-defined>
    <meta:user-defined meta:name="OVERHEIDop.externeBijlage">B004 KP023 Noord|exb-2026-13324</meta:user-defined>
    <meta:user-defined meta:name="OVERHEIDop.externeBijlage">B002 Brief toelichting aanvraag Kap en VPS|exb-2026-13325</meta:user-defined>
    <meta:user-defined meta:name="OVERHEIDop.externeBijlage">B003 Situatiekaart kaplijst 023 Noord|exb-2026-13326</meta:user-defined>
    <meta:user-defined meta:name="OVERHEIDop.externeBijlage">B001 Samenvatting 000 (2026031101263)|exb-2026-13327</meta:user-defined>
    <meta:user-defined meta:name="OVERHEIDop.publicationIssue">177886</meta:user-defined>
    <meta:user-defined meta:name="OVERHEIDop.GmbID/DC.identifier">gmb-2026-177886</meta:user-defined>
    <meta:user-defined meta:name="OVERHEIDop.versieInformatie"/>
  </office:meta>
</office:document-meta>
</file>