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kenborgweg t.h.v. nummer 2A in Voors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6 een besluit genomen op de aanvraag met zaaknummer Z2026-00507 voor de kap van een zomereik op locatie Stakenborgweg t.h.v. nummer 2A in Voorst. Er is een herplantplicht opgelegd van een gewone esdoorn op locatie. De vergunning is verzonden op 13 april 2026.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6 me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788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8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8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507</meta:user-defined>
    <meta:user-defined meta:name="DCTERMS.abstract">Betreft: Beschikking op aanvraag op locatie Stakenborgweg t.h.v. nummer 2A in Voorst</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Stakenborgweg t.h.v. nummer 2A in Voorst</meta:user-defined>
    <meta:user-defined meta:name="OVERHEIDop.datumEindeReactietermijn">2026-05-26</meta:user-defined>
    <meta:user-defined meta:name="OVERHEIDop.terinzageleggingBG">https://jeleefomgeving.nl/inzien/813587219/2595adad-9fd7-442a-8143-1fc82bfd6337</meta:user-defined>
    <meta:user-defined meta:name="DCTERMS.W3CDTF/DCTERMS.available">2026-04-15</meta:user-defined>
    <meta:user-defined meta:name="DCTERMS.W3CDTF/OVERHEIDop.jaargang">2026</meta:user-defined>
    <meta:user-defined meta:name="OVERHEIDop.publicationIssue">177883</meta:user-defined>
    <meta:user-defined meta:name="OVERHEIDop.GmbID/DC.identifier">gmb-2026-177883</meta:user-defined>
    <meta:user-defined meta:name="OVERHEIDop.versieInformatie"/>
  </office:meta>
</office:document-meta>
</file>