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8 uitritten aan Olieslagerstraat en Oude Tramb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lieslagerstraat en Oude Trambaan te Echt / Echt-Susteren / ingekomen 7 april 2026 / het aanleggen van 18 uitrit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18 uitritten aan Olieslagerstraat en Oude Trambaan te 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81</meta:user-defined>
    <meta:user-defined meta:name="OVERHEIDop.GmbID/DC.identifier">gmb-2026-177881</meta:user-defined>
    <meta:user-defined meta:name="OVERHEIDop.versieInformatie"/>
  </office:meta>
</office:document-meta>
</file>