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mijn voor het plaatsen van een container op de locatie Getekend Gebied te , verzonden 10 april 2026, DSO nummer 2026031700451, zaaknummer ODIJ-Z-26-177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lengen van de termijn voor het plaatsen van een container op de locatie Getekend Gebied te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78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termijn voor het plaatsen van een container op de locatie Getekend Gebied te , verzonden 10 april 2026, DSO nummer 2026031700451, zaaknummer ODIJ-Z-26-177876</meta:user-defined>
    <meta:user-defined meta:name="DCTERMS.W3CDTF/DCTERMS.available">2026-04-15</meta:user-defined>
    <meta:user-defined meta:name="DCTERMS.W3CDTF/OVERHEIDop.jaargang">2026</meta:user-defined>
    <meta:user-defined meta:name="OVERHEIDop.publicationIssue">177880</meta:user-defined>
    <meta:user-defined meta:name="OVERHEIDop.GmbID/DC.identifier">gmb-2026-177880</meta:user-defined>
    <meta:user-defined meta:name="OVERHEIDop.versieInformatie"/>
  </office:meta>
</office:document-meta>
</file>