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, Juffrouw Hensenlaan in Beesel - perceel BSL02 G 3674 en BSL02 N 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ffrouw Hensenlaan in Beesel - perceel BSL02 G 3674 en BSL02 N 412</text:p>
            <text:p text:style-name="common-al">
            <text:span text:style-name="nadrukvet">Ontvangstdatum:</text:span> 10 april 2026</text:p>
            <text:p text:style-name="common-al">
            <text:span text:style-name="nadrukvet">Kenmerk:</text:span> Z2026-0000037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787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3</meta:user-defined>
    <meta:user-defined meta:name="DCTERMS.abstract">Betreft: Aanvraag op locatie Juffrouw Hensenlaan in Beesel - perceel BSL02 G 3674 en BSL02 N 412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Juffrouw Hensenlaan in Beesel - perceel BSL02 G 3674 en BSL02 N 41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79</meta:user-defined>
    <meta:user-defined meta:name="OVERHEIDop.GmbID/DC.identifier">gmb-2026-177879</meta:user-defined>
    <meta:user-defined meta:name="OVERHEIDop.versieInformatie"/>
  </office:meta>
</office:document-meta>
</file>