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verbouwen van winkel tot woning Dorpsstraat 53 in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301</text:p>
            <text:p text:style-name="common-al">
            <text:span text:style-name="nadrukvet">Besluit:</text:span> Verleende vergunning</text:p>
            <text:p text:style-name="common-al">
            <text:span text:style-name="nadrukvet">Locatie:</text:span> Dorpsstraat 53 in Nieuwveen</text:p>
            <text:p text:style-name="common-al">
            <text:span text:style-name="nadrukvet">Omschrijving:</text:span> het verbouwen van winkel tot 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4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8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1</meta:user-defined>
    <meta:user-defined meta:name="DCTERMS.abstract">BOPA vergunning het verbouwen van winkel tot woning, Dorpsstraat 53 in Nieuwveen</meta:user-defined>
    <dc:language>nl</dc:language>
    <meta:user-defined meta:name="DC.title">BOPA vergunning het verbouwen van winkel tot woning Dorpsstraat 53 in Nieuwveen</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323</meta:user-defined>
    <meta:user-defined meta:name="OVERHEIDop.publicationIssue">177877</meta:user-defined>
    <meta:user-defined meta:name="OVERHEIDop.GmbID/DC.identifier">gmb-2026-177877</meta:user-defined>
    <meta:user-defined meta:name="OVERHEIDop.versieInformatie"/>
  </office:meta>
</office:document-meta>
</file>