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ca22737-d3aa-4ddb-ad4e-6440361b6c1a.png" manifest:media-type="image/x-eps"/>
  <manifest:file-entry manifest:full-path="Pictures/Afbeelding1i948cbb28-10fa-4333-a212-5c5ca6851b2f.png" manifest:media-type="image/x-eps"/>
  <manifest:file-entry manifest:full-path="Pictures/Afbeelding2iabd7e5db-9b13-4bd4-80b8-a97e244397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4-13 Louis Armstrong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4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2026</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uis Armstronglaan </text:span>(ter hoogte van huisnummer 7; wegvak tussen Duke Ellingtonstraat en Fletcher Hendersonstraat)</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ca22737-d3aa-4ddb-ad4e-6440361b6c1a.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1.7mm"><draw:image xlink:href="Pictures/Afbeelding1i948cbb28-10fa-4333-a212-5c5ca6851b2f.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3.4mm"><draw:image xlink:href="Pictures/Afbeelding2iabd7e5db-9b13-4bd4-80b8-a97e244397b5.png" xlink:type="simple"/></draw:frame></text:p>
            </text:section></draw:text-box></draw:frame>
          </text:p>
            <text:p text:style-name="common-al"/>
            <text:p text:style-name="common-al"/>
            <text:p text:style-name="common-al"/>
            <text:p text:style-name="common-al">Utrecht, 13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8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ouis Armstronglaan (ter hoogte van huisnummer 7; wegvak tussen Duke Ellingtonstraat en Fletcher Hender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403</meta:user-defined>
    <meta:user-defined meta:name="OVERHEIDop.verkeersbordcode">E8c</meta:user-defined>
    <dc:language>nl</dc:language>
    <meta:user-defined meta:name="OVERHEIDop.locatietype/OVERHEIDop.gebiedsmarkering">Punt</meta:user-defined>
    <meta:user-defined meta:name="DC.title">2026-04-13 Louis Armstronglaan, Leidsche Rijn, Elektrische oplaadpaal, Verkeersmaatregelen Gemeente Utrecht</meta:user-defined>
    <meta:user-defined meta:name="DCTERMS.W3CDTF/DCTERMS.available">2026-04-15</meta:user-defined>
    <meta:user-defined meta:name="DCTERMS.W3CDTF/OVERHEIDop.jaargang">2026</meta:user-defined>
    <meta:user-defined meta:name="OVERHEIDop.publicationIssue">177873</meta:user-defined>
    <meta:user-defined meta:name="OVERHEIDop.GmbID/DC.identifier">gmb-2026-177873</meta:user-defined>
    <meta:user-defined meta:name="OVERHEIDop.versieInformatie"/>
  </office:meta>
</office:document-meta>
</file>