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rijgen van huisnummers en verbouwen van de begane grond aan Bovenste straat 4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venste straat 46, 6101 EL te Echt / Echt-Susteren / ingekomen 3 april 2026 / het verkrijgen van huisnummers en verbouwen van de begane gron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8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krijgen van huisnummers en verbouwen van de begane grond aan Bovenste straat 46 te 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869</meta:user-defined>
    <meta:user-defined meta:name="OVERHEIDop.GmbID/DC.identifier">gmb-2026-177869</meta:user-defined>
    <meta:user-defined meta:name="OVERHEIDop.versieInformatie"/>
  </office:meta>
</office:document-meta>
</file>