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bijgebouw aan Korteweg 18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ne aan Zee maken bekend dat de onderstaande aanvraag om omgevingsvergunning is ingetrokken:</text:p>
            <text:p text:style-name="last-al">d.d. 7 april 2025, nr. 40339-2025, voor het realiseren van een bijgebouw aan de Korteweg 18, 3223 BK in Hellevoetslui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llevoetsluis, 15 april 2026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oornoemd.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786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339-2025</meta:user-defined>
    <dc:language>nl</dc:language>
    <meta:user-defined meta:name="OVERHEIDop.locatietype/OVERHEIDop.gebiedsmarkering">Adres</meta:user-defined>
    <meta:user-defined meta:name="DC.title">Ingetrokken aanvraag voor het realiseren van een bijgebouw aan Korteweg 18 te Hellevoetsluis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868</meta:user-defined>
    <meta:user-defined meta:name="OVERHEIDop.GmbID/DC.identifier">gmb-2026-177868</meta:user-defined>
    <meta:user-defined meta:name="OVERHEIDop.versieInformatie"/>
  </office:meta>
</office:document-meta>
</file>