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Bornsedijk 1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ornsedijk 16 in Deurningen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3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5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Deurningen, Bornsedijk 16: bouwen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17786</meta:user-defined>
    <meta:user-defined meta:name="OVERHEIDop.GmbID/DC.identifier">gmb-2026-17786</meta:user-defined>
    <meta:user-defined meta:name="OVERHEIDop.versieInformatie"/>
  </office:meta>
</office:document-meta>
</file>