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staande bedrijfswoning aan Pepinusbrug 1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epinusbrug 10, 6102 RJ te Echt / Echt-Susteren / ingekomen 3 april 2026 / het uitbreiden van een bestaande bedrijfs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85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een bestaande bedrijfswoning aan Pepinusbrug 10 te Ech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856</meta:user-defined>
    <meta:user-defined meta:name="OVERHEIDop.GmbID/DC.identifier">gmb-2026-177856</meta:user-defined>
    <meta:user-defined meta:name="OVERHEIDop.versieInformatie"/>
  </office:meta>
</office:document-meta>
</file>