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uytenlust Festival op 13 juni 2026 aan Hofwei, Hoflaan 6 te Oostvoorn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ne aan Zee, tweede wijziging wordt een evenementenvergunning aangevraagd voor:</text:p>
            <text:p text:style-name="common-al">
            <text:span text:style-name="nadrukvet">Evenement: Buytenlust Festival </text:span>
          </text:p>
            <text:p text:style-name="common-al">
            <text:span text:style-name="nadrukvet">Datum en tijd: 13 juni 2026 van 10.00 tot 21.00 uur</text:span>
          </text:p>
            <text:p text:style-name="common-al">
            <text:span text:style-name="nadrukvet">Locatie: Hofwei, Hoflaan 6 Oostvoorne</text:span>
          </text:p>
            <text:p text:style-name="common-al">Vanaf <text:span text:style-name="nadrukvet">datum</text:span> ligt een afschrift van de aanvraag, gedurende 2 weken ter inzage bij het Klant Contact Centrum, Oostzanddijk 26, 3221 AL Hellevoetsluis (alleen op afspraak).</text:p>
            <text:p text:style-name="last-al">Tijdens de genoemde periode kunnen belanghebbenden over de aanvraag hun zienswijze naar voren brengen. Dit kan zowel mondeling als schriftelijk. Schriftelijke zienswijzen kunnen worden gericht aan de burgemeester van Voorne aan Zee, Postbus 13, 3220 AA Hellevoetsluis, onder vermelding van <text:span text:style-name="nadrukvet">Naam evenement</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7785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5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5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Buytenlust Festival op 13 juni 2026 aan Hofwei, Hoflaan 6 te Oostvoorne</meta:user-defined>
    <meta:user-defined meta:name="DCTERMS.W3CDTF/DCTERMS.available">2026-04-15</meta:user-defined>
    <meta:user-defined meta:name="DCTERMS.W3CDTF/OVERHEIDop.jaargang">2026</meta:user-defined>
    <meta:user-defined meta:name="OVERHEIDop.publicationIssue">177850</meta:user-defined>
    <meta:user-defined meta:name="OVERHEIDop.GmbID/DC.identifier">gmb-2026-177850</meta:user-defined>
    <meta:user-defined meta:name="OVERHEIDop.versieInformatie"/>
  </office:meta>
</office:document-meta>
</file>