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79: Gedeeltelijk verleende omgevingsvergunning, kappen van 3 zwarte elzen, 5 gewone essen en 14 coniferen. Daarvan worden 2 zwarte elsen en 1 gewone es geweigerd,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79, kappen van 3 zwarte elzen, 5 gewone essen en 14 coniferen, Z25.547584, aan aanvrager verzonden op 13-1-2026</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279: Gedeeltelijk verleende omgevingsvergunning, kappen van 3 zwarte elzen, 5 gewone essen en 14 coniferen. Daarvan worden 2 zwarte elsen en 1 gewone es geweigerd, gemeente Wageningen (enkelvoudige kap), reguliere procedure</meta:user-defined>
    <meta:user-defined meta:name="DCTERMS.W3CDTF/DCTERMS.available">2026-01-16</meta:user-defined>
    <meta:user-defined meta:name="DCTERMS.W3CDTF/OVERHEIDop.jaargang">2026</meta:user-defined>
    <meta:user-defined meta:name="OVERHEIDop.publicationIssue">17785</meta:user-defined>
    <meta:user-defined meta:name="OVERHEIDop.GmbID/DC.identifier">gmb-2026-17785</meta:user-defined>
    <meta:user-defined meta:name="OVERHEIDop.versieInformatie"/>
  </office:meta>
</office:document-meta>
</file>