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wandelbrug bij Aan de Linde aan Sluisbeekweg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Sluisbeekweg te Nieuwstadt / Echt-Suisteren / ingekomen 2 april 2026 / het aanleggen van een wandelbrug bij Aan de Linde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784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84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84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aanleggen van een wandelbrug bij Aan de Linde aan Sluisbeekweg te Nieuwstad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7848</meta:user-defined>
    <meta:user-defined meta:name="OVERHEIDop.GmbID/DC.identifier">gmb-2026-177848</meta:user-defined>
    <meta:user-defined meta:name="OVERHEIDop.versieInformatie"/>
  </office:meta>
</office:document-meta>
</file>