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- en evenementenvergunning verleend voor evenementenweekend op Kozijnenhoek naast 21,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tijdelijke omgevingsvergunning en</text:p>
            <text:p text:style-name="common-al">evenementenvergunning verleend voor het gebruik van de gronden aan de</text:p>
            <text:p text:style-name="common-al">Kozijnenhoek, naast nummer 21 in Rucphen, ten behoeve van het evenement “Mega</text:p>
            <text:p text:style-name="common-al">Hollands Festival &amp; Legends Of Rock”, dat plaatsvindt op 17 en 18 april</text:p>
            <text:p text:style-name="common-al">2026.</text:p>
            <text:p text:style-name="common-al">
            
          </text:p>
            <text:p text:style-name="common-al">
            <text:span text:style-name="nadrukvet">Waarom publiceren wij dit bericht?</text:span>
          </text:p>
            <text:p text:style-name="common-al">Voor het organiseren van een terugkerend/meerdaags evenement op deze locatie is</text:p>
            <text:p text:style-name="common-al">een (BOPA) vergunning nodig, omdat dit niet direct past binnen het vigerende</text:p>
            <text:p text:style-name="common-al">omgevingsplan. Daarnaast is een evenementenvergunning op grond van de Algemene</text:p>
            <text:p text:style-name="common-al">Plaatselijke Verordening (APV) vereis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tot en met 21 mei 2026 bezwaar maken tegen deze vergunning, als u van</text:p>
            <text:p text:style-name="common-al">mening bent dat deze tegen uw belangen ingaat. Tijdens deze periode kunt u ook</text:p>
            <text:p text:style-name="common-al">de bijbehorende documenten opvragen via <text:a xlink:href="mailto:gemeente@rucphen.nl" xlink:type="simple">gemeente@rucphen.nl</text:a>. Inzage is ook</text:p>
            <text:p text:style-name="common-al">mogelijk op afspraak tijdens de openingstijden van het gemeentehuis.</text:p>
            <text:p text:style-name="common-al">
            
          </text:p>
            <text:p text:style-name="common-al">
            <text:span text:style-name="nadrukvet">Bezwaar maken tegen de vergunning</text:span>
          </text:p>
            <text:p text:style-name="common-al">U kunt binnen 6 weken na de verzenddatum van de vergunning schriftelijk bezwaar</text:p>
            <text:p text:style-name="common-al">indienen bij de burgermeester of bij burgemeester en wethouders van de gemeente</text:p>
            <text:p text:style-name="common-al">Rucphen, postbus 9, 4715 ZG Rucphen. Het bezwaarschrift moet uw naam en adres</text:p>
            <text:p text:style-name="common-al">bevatten, duidelijk aangeven tegen welk besluit u bezwaar maakt en gemotiveerd,</text:p>
            <text:p text:style-name="common-al">gedateerd en ondertekend zijn.</text:p>
            <text:p text:style-name="common-al">
            
          </text:p>
            <text:p text:style-name="common-al">Een onafhankelijke commissie voor bezwaarschriften adviseert het college bij de</text:p>
            <text:p text:style-name="common-al">besluitvorming over uw bezwaar. De vergunning gaat in op de dag na verzending.</text:p>
            <text:p text:style-name="common-al">Het indienen van bezwaar heeft geen schorsende werking. Indien gewenst kunt u</text:p>
            <text:p text:style-name="common-al">via een voorlopige voorziening de voorzieningenrechter vragen om de</text:p>
            <text:p text:style-name="common-al">rechtskracht van de vergunning tijdelijk op te schorten.</text:p>
            <text:p text:style-name="common-al">
            
          </text:p>
            <text:p text:style-name="common-al">
            <text:span text:style-name="nadrukvet">Onherroepelijkheid van de vergunning</text:span>
          </text:p>
            <text:p text:style-name="common-al">Zes weken na het verlenen van de vergunning wordt deze onherroepelijk, mits er</text:p>
            <text:p text:style-name="common-al">geen bezwaar is ingediend.</text:p>
            <text:p text:style-name="common-al">
            
          </text:p>
            <text:p text:style-name="common-al">
            <text:span text:style-name="nadrukvet">Informatie over uw bezwaar</text:span>
          </text:p>
            <text:p text:style-name="common-al">Wij sturen een kopie van elk bezwaarschrift naar de leden van de onafhankelijke</text:p>
            <text:p text:style-name="common-al">commissie voor bezwaarschriften en alle betrokkenen bij de besluitvorming. Ook</text:p>
            <text:p text:style-name="common-al">andere brieven en e-mails over uw bezwaar worden gedeeld met deze partijen,</text:p>
            <text:p text:style-name="last-al">zodat iedereen over dezelfde informatie beschi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7784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6805</meta:user-defined>
    <dc:language>nl</dc:language>
    <meta:user-defined meta:name="OVERHEIDop.locatietype/OVERHEIDop.gebiedsmarkering">Vlak</meta:user-defined>
    <meta:user-defined meta:name="DC.title">Omgevings- en evenementenvergunning verleend voor evenementenweekend op Kozijnenhoek naast 21, Rucph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841</meta:user-defined>
    <meta:user-defined meta:name="OVERHEIDop.GmbID/DC.identifier">gmb-2026-177841</meta:user-defined>
    <meta:user-defined meta:name="OVERHEIDop.versieInformatie"/>
  </office:meta>
</office:document-meta>
</file>