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poortweg, Amsterdam - kappen 2 iepen t.b.v. terrein uitbreiding Green energie Biofu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 iepen ten behoeve van terrein uitbreiding van Green energie Biofuels.</text:p>
            <text:p text:style-name="common-al">Aanvrager: Havenbedrijf Amsterdam N.V.</text:p>
            <text:p text:style-name="common-al">Zaaknummer: OD2026-0022670</text:p>
            <text:p text:style-name="common-al">DSO nummer: 2026040200838</text:p>
            <text:p text:style-name="common-al">Ontvangstdatum aanvraag: 02-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8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2670</meta:user-defined>
    <meta:user-defined meta:name="DCTERMS.abstract">het kappen van 2 Iepen ten behoeve van terrein uitbreiding Green energie Biofuel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poortweg, Amsterdam - kappen 2 iepen t.b.v. terrein uitbreiding Green energie Biofuels</meta:user-defined>
    <meta:user-defined meta:name="DCTERMS.W3CDTF/DCTERMS.available">2026-04-15</meta:user-defined>
    <meta:user-defined meta:name="DCTERMS.W3CDTF/OVERHEIDop.jaargang">2026</meta:user-defined>
    <meta:user-defined meta:name="OVERHEIDop.publicationIssue">177832</meta:user-defined>
    <meta:user-defined meta:name="OVERHEIDop.GmbID/DC.identifier">gmb-2026-177832</meta:user-defined>
    <meta:user-defined meta:name="OVERHEIDop.versieInformatie"/>
  </office:meta>
</office:document-meta>
</file>