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akpannen en het plaatsen van dakkapellen en dakvensters - Jacob van Maerlantlaan 17 2343JX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acob van Maerlantlaan 17 2343JX Oegstgeest - het vervangen van dakpannen en het plaatsen van dakkapellen en dakvensters (08-04-2026/ Z/26/23499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7782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2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2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4996</meta:user-defined>
    <meta:user-defined meta:name="DCTERMS.abstract">het vervangen van dakpannen en het plaatsen van dakkapellen en dakvenst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dakpannen en het plaatsen van dakkapellen en dakvensters - Jacob van Maerlantlaan 17 2343JX Oegstgees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829</meta:user-defined>
    <meta:user-defined meta:name="OVERHEIDop.GmbID/DC.identifier">gmb-2026-177829</meta:user-defined>
    <meta:user-defined meta:name="OVERHEIDop.versieInformatie"/>
  </office:meta>
</office:document-meta>
</file>