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6041000106, workum, Hindeloopen, Koudum</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leggen van kabels en leidingen aan Verzoeklocatie 2026041000106, workum, Hindeloopen, Koudum. Het zaaknummer is CLZ-001094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44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voor het leggen van kabels en leidingen aan Verzoeklocatie 2026041000106, workum, Hindeloopen, Koudum</meta:user-defined>
    <meta:user-defined meta:name="DCTERMS.W3CDTF/DCTERMS.available">2026-04-15</meta:user-defined>
    <meta:user-defined meta:name="DCTERMS.W3CDTF/OVERHEIDop.jaargang">2026</meta:user-defined>
    <meta:user-defined meta:name="OVERHEIDop.publicationIssue">177820</meta:user-defined>
    <meta:user-defined meta:name="OVERHEIDop.GmbID/DC.identifier">gmb-2026-177820</meta:user-defined>
    <meta:user-defined meta:name="OVERHEIDop.versieInformatie"/>
  </office:meta>
</office:document-meta>
</file>