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5, 9904PC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gemeente Eemsdelta een aanvraag ontvangen voor het slopen en herbouwen van een woning op de locatie Kloosterweg 5, 9904PC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3</meta:user-defined>
    <meta:user-defined meta:name="DCTERMS.abstract">12 januari 2026 voor het slopen en herbouwen van een woning op de locatie Kloosterweg 5, 9904PC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5, 9904PC Krewe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782</meta:user-defined>
    <meta:user-defined meta:name="OVERHEIDop.GmbID/DC.identifier">gmb-2026-17782</meta:user-defined>
    <meta:user-defined meta:name="OVERHEIDop.versieInformatie"/>
  </office:meta>
</office:document-meta>
</file>