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udeweg 8A en 10, 8316AC Marknesse: het bouwen van een brandweerkaze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is een Omgevingsvergunning verleend voor deze locatie. Het gaat om het bouwen van een brandweerkazern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781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07</meta:user-defined>
    <meta:user-defined meta:name="DCTERMS.abstract">Oudeweg 8A en 10, 8316AC Marknesse: Omgevingsvergunning 13 april 2026 het bouwen van een brandweerkazerne</meta:user-defined>
    <dc:language>nl</dc:language>
    <meta:user-defined meta:name="OVERHEIDop.locatietype/OVERHEIDop.gebiedsmarkering">Vlak</meta:user-defined>
    <meta:user-defined meta:name="DC.title">Besluit omgevingsvergunning Oudeweg 8A en 10, 8316AC Marknesse: het bouwen van een brandweerkazern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818</meta:user-defined>
    <meta:user-defined meta:name="OVERHEIDop.GmbID/DC.identifier">gmb-2026-177818</meta:user-defined>
    <meta:user-defined meta:name="OVERHEIDop.versieInformatie"/>
  </office:meta>
</office:document-meta>
</file>